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45fb3"/>
    </style:style>
    <style:style style:name="P2" style:family="paragraph" style:parent-style-name="Standard">
      <style:text-properties officeooo:rsid="001623c6" officeooo:paragraph-rsid="001623c6"/>
    </style:style>
    <style:style style:name="P3" style:family="paragraph" style:parent-style-name="Standard">
      <style:text-properties officeooo:rsid="00145fb3" officeooo:paragraph-rsid="00145fb3"/>
    </style:style>
    <style:style style:name="P4" style:family="paragraph" style:parent-style-name="Standard">
      <style:text-properties officeooo:rsid="00145fb3" officeooo:paragraph-rsid="00170993"/>
    </style:style>
    <style:style style:name="P5" style:family="paragraph" style:parent-style-name="Standard">
      <style:text-properties officeooo:rsid="00145fb3" officeooo:paragraph-rsid="0019a9c4"/>
    </style:style>
    <style:style style:name="P6" style:family="paragraph" style:parent-style-name="Standard">
      <style:text-properties officeooo:rsid="00170993" officeooo:paragraph-rsid="00170993"/>
    </style:style>
    <style:style style:name="P7" style:family="paragraph" style:parent-style-name="Standard">
      <style:text-properties officeooo:rsid="00186559" officeooo:paragraph-rsid="00186559"/>
    </style:style>
    <style:style style:name="P8" style:family="paragraph" style:parent-style-name="Standard">
      <style:text-properties officeooo:rsid="00186559" officeooo:paragraph-rsid="0019a9c4"/>
    </style:style>
    <style:style style:name="P9" style:family="paragraph" style:parent-style-name="Standard">
      <style:text-properties officeooo:rsid="001b4508" officeooo:paragraph-rsid="001b4508"/>
    </style:style>
    <style:style style:name="P10" style:family="paragraph" style:parent-style-name="Standard">
      <style:text-properties style:font-name="Courier 10 Pitch" officeooo:rsid="001bf579" officeooo:paragraph-rsid="001bf579"/>
    </style:style>
    <style:style style:name="P11" style:family="paragraph" style:parent-style-name="Standard">
      <style:text-properties style:font-name="Courier 10 Pitch" officeooo:rsid="001ce5d6" officeooo:paragraph-rsid="001ce5d6"/>
    </style:style>
    <style:style style:name="P12" style:family="paragraph" style:parent-style-name="Standard">
      <style:text-properties officeooo:rsid="001cac80" officeooo:paragraph-rsid="001cac80"/>
    </style:style>
    <style:style style:name="P13" style:family="paragraph" style:parent-style-name="Standard">
      <style:text-properties officeooo:rsid="001bf579" officeooo:paragraph-rsid="001df360"/>
    </style:style>
    <style:style style:name="P14" style:family="paragraph" style:parent-style-name="Standard">
      <style:text-properties officeooo:rsid="001bf579" officeooo:paragraph-rsid="001ebec7"/>
    </style:style>
    <style:style style:name="P15" style:family="paragraph" style:parent-style-name="Standard">
      <style:text-properties officeooo:rsid="001bf579" officeooo:paragraph-rsid="001fac2c"/>
    </style:style>
    <style:style style:name="P16" style:family="paragraph" style:parent-style-name="Standard">
      <style:text-properties officeooo:rsid="001bf579" officeooo:paragraph-rsid="00214ad7"/>
    </style:style>
    <style:style style:name="P17" style:family="paragraph" style:parent-style-name="Standard">
      <style:text-properties officeooo:rsid="001bf579" officeooo:paragraph-rsid="00250727"/>
    </style:style>
    <style:style style:name="P18" style:family="paragraph" style:parent-style-name="Standard">
      <style:text-properties officeooo:rsid="001bf579" officeooo:paragraph-rsid="00266ffe"/>
    </style:style>
    <style:style style:name="P19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officeooo:rsid="001df360" officeooo:paragraph-rsid="001bf579"/>
    </style:style>
    <style:style style:name="P20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officeooo:rsid="001ebec7" officeooo:paragraph-rsid="001ebec7"/>
    </style:style>
    <style:style style:name="P21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officeooo:rsid="002354c2" officeooo:paragraph-rsid="00214ad7"/>
    </style:style>
    <style:style style:name="P22" style:family="paragraph" style:parent-style-name="Standard">
      <style:paragraph-properties fo:break-before="page" fo:padding="0.0291in" fo:border-left="none" fo:border-right="none" fo:border-top="none" fo:border-bottom="0.06pt solid #000000" style:join-border="false"/>
      <style:text-properties officeooo:rsid="001df360" officeooo:paragraph-rsid="001bf579"/>
    </style:style>
    <style:style style:name="P23" style:family="paragraph" style:parent-style-name="Standard">
      <style:paragraph-properties fo:break-before="page" fo:padding="0.0291in" fo:border-left="none" fo:border-right="none" fo:border-top="none" fo:border-bottom="0.06pt solid #000000" style:join-border="false"/>
      <style:text-properties officeooo:rsid="001ebec7" officeooo:paragraph-rsid="001ebec7"/>
    </style:style>
    <style:style style:name="P24" style:family="paragraph" style:parent-style-name="Standard">
      <style:paragraph-properties fo:break-before="page" fo:padding="0.0291in" fo:border-left="none" fo:border-right="none" fo:border-top="none" fo:border-bottom="0.06pt solid #000000" style:join-border="false"/>
      <style:text-properties officeooo:rsid="001fac2c" officeooo:paragraph-rsid="001ebec7"/>
    </style:style>
    <style:style style:name="P25" style:family="paragraph" style:parent-style-name="Standard">
      <style:paragraph-properties fo:break-before="page" fo:padding="0.0291in" fo:border-left="none" fo:border-right="none" fo:border-top="none" fo:border-bottom="0.06pt solid #000000" style:join-border="false"/>
      <style:text-properties officeooo:rsid="002354c2" officeooo:paragraph-rsid="00214ad7"/>
    </style:style>
    <style:style style:name="P26" style:family="paragraph" style:parent-style-name="Standard">
      <style:paragraph-properties fo:break-before="page"/>
      <style:text-properties officeooo:rsid="00266ffe" officeooo:paragraph-rsid="0026b43b"/>
    </style:style>
    <style:style style:name="P27" style:family="paragraph" style:parent-style-name="Standard">
      <style:text-properties officeooo:rsid="001df360" officeooo:paragraph-rsid="001df360"/>
    </style:style>
    <style:style style:name="P28" style:family="paragraph" style:parent-style-name="Standard">
      <style:text-properties officeooo:rsid="001ebec7" officeooo:paragraph-rsid="001ebec7"/>
    </style:style>
    <style:style style:name="P29" style:family="paragraph" style:parent-style-name="Standard">
      <style:text-properties officeooo:rsid="001fac2c" officeooo:paragraph-rsid="001fac2c"/>
    </style:style>
    <style:style style:name="P30" style:family="paragraph" style:parent-style-name="Standard">
      <style:text-properties officeooo:rsid="00214ad7" officeooo:paragraph-rsid="00214ad7"/>
    </style:style>
    <style:style style:name="P31" style:family="paragraph" style:parent-style-name="Standard">
      <style:text-properties officeooo:rsid="002354c2" officeooo:paragraph-rsid="002354c2"/>
    </style:style>
    <style:style style:name="P32" style:family="paragraph" style:parent-style-name="Standard">
      <style:text-properties officeooo:rsid="0023c338" officeooo:paragraph-rsid="0023c338"/>
    </style:style>
    <style:style style:name="P33" style:family="paragraph" style:parent-style-name="Standard">
      <style:text-properties officeooo:rsid="00250727" officeooo:paragraph-rsid="00250727"/>
    </style:style>
    <style:style style:name="P34" style:family="paragraph" style:parent-style-name="Standard">
      <style:text-properties officeooo:rsid="00266ffe" officeooo:paragraph-rsid="00266ffe"/>
    </style:style>
    <style:style style:name="P35" style:family="paragraph" style:parent-style-name="Standard">
      <style:text-properties officeooo:rsid="00266ffe" officeooo:paragraph-rsid="0026b43b"/>
    </style:style>
    <style:style style:name="P36" style:family="paragraph" style:parent-style-name="Standard">
      <style:text-properties officeooo:rsid="00266ffe" officeooo:paragraph-rsid="0026d400"/>
    </style:style>
    <style:style style:name="T1" style:family="text">
      <style:text-properties officeooo:rsid="00145fb3"/>
    </style:style>
    <style:style style:name="T2" style:family="text">
      <style:text-properties officeooo:rsid="00170993"/>
    </style:style>
    <style:style style:name="T3" style:family="text">
      <style:text-properties officeooo:rsid="00186559"/>
    </style:style>
    <style:style style:name="T4" style:family="text">
      <style:text-properties officeooo:rsid="0019a25d"/>
    </style:style>
    <style:style style:name="T5" style:family="text">
      <style:text-properties officeooo:rsid="0019a9c4"/>
    </style:style>
    <style:style style:name="T6" style:family="text">
      <style:text-properties officeooo:rsid="001df360"/>
    </style:style>
    <style:style style:name="T7" style:family="text">
      <style:text-properties officeooo:rsid="001ebec7"/>
    </style:style>
    <style:style style:name="T8" style:family="text">
      <style:text-properties officeooo:rsid="001fac2c"/>
    </style:style>
    <style:style style:name="T9" style:family="text">
      <style:text-properties officeooo:rsid="00214ad7"/>
    </style:style>
    <style:style style:name="T10" style:family="text">
      <style:text-properties officeooo:rsid="00250727"/>
    </style:style>
    <style:style style:name="T11" style:family="text">
      <style:text-properties officeooo:rsid="00266ffe"/>
    </style:style>
    <style:style style:name="T12" style:family="text">
      <style:text-properties officeooo:rsid="0026b43b"/>
    </style:style>
    <style:style style:name="T13" style:family="text">
      <style:text-properties officeooo:rsid="0026d400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 bought a <text:span text:style-name="T4">kit with a </text:span>Raspberry Pi <text:span text:style-name="T4">3</text:span>, power supply, <text:span text:style-name="T4">heat sinks, </text:span>and case.</text:p>
      <text:p text:style-name="P1"><text:a xlink:type="simple" xlink:href="https://www.amazon.com/Vilros-Raspberry-Basic-Starter-Black/dp/B01DMFQZXK/ref=sr_1_4?ie=UTF8&amp;qid=1475034174&amp;sr=8-4&amp;keywords=raspberry+pi+3+new#customerReviews"><text:span text:style-name="T1"/></text:a></text:p>
      <text:p text:style-name="P1"><text:a xlink:type="simple" xlink:href="https://www.amazon.com/Vilros-Raspberry-Basic-Starter-Black/dp/B01DMFQZXK/ref=sr_1_4?ie=UTF8&amp;qid=1475034174&amp;sr=8-4&amp;keywords=raspberry+pi+3+new#customerReviews"><text:span text:style-name="T1">https://www.amazon.com/Vilros-Raspberry-Basic-Starter-Black/dp/B01DMFQZXK/ref=sr_1_4?ie=UTF8&amp;qid=1475034174&amp;sr=8-4&amp;keywords=raspberry+pi+3+new#customerReviews</text:span></text:a></text:p>
      <text:p text:style-name="P3"/>
      <text:p text:style-name="P6">It needs an operating system. I grabbed mine from here:</text:p>
      <text:p text:style-name="P6"/>
      <text:p text:style-name="P4"><text:a xlink:type="simple" xlink:href="https://downloads.raspberrypi.org/raspbian_latest"><text:span text:style-name="T2">https://downloads.raspberrypi.org/raspbian_latest</text:span></text:a></text:p>
      <text:p text:style-name="P6"/>
      <text:p text:style-name="P7">My downloaded file was in ~/Downloads and was called</text:p>
      <text:p text:style-name="P7">2016-09-23-raspbian-jessie.zip</text:p>
      <text:p text:style-name="P7"/>
      <text:p text:style-name="P5"><text:span text:style-name="T5">&gt; unzip </text:span><text:span text:style-name="T3">2016-09-23-raspbian-jessie.zip</text:span></text:p>
      <text:p text:style-name="P8"/>
      <text:p text:style-name="P9">Unzipping the file grows it from about 1.5 G to about 4.3 G</text:p>
      <text:p text:style-name="P9">&gt; ls -l</text:p>
      <text:p text:style-name="P9">-rw-r--r-- 1 mike mike 4348444672 Sep 23 01:44 2016-09-23-raspbian-jessie.img </text:p>
      <text:p text:style-name="P9">-rw-r--r-- 1 mike mike 1519156009 Sep 30 23:28 2016-09-23-raspbian-jessie.zip </text:p>
      <text:p text:style-name="P9"/>
      <text:p text:style-name="P9"/>
      <text:p text:style-name="P9"/>
      <text:p text:style-name="P10">mike@PeppermintButler ~/david/robotics/computervision/rasp $ df -h </text:p>
      <text:p text:style-name="P10">Filesystem <text:s text:c="5"/>Size <text:s/>Used Avail Use% Mounted on </text:p>
      <text:p text:style-name="P10">/dev/sda5 <text:s text:c="7"/>68G <text:s text:c="2"/>63G <text:s/>1.7G <text:s/>98% / </text:p>
      <text:p text:style-name="P10">udev <text:s text:c="11"/>3.9G <text:s/>4.0K <text:s/>3.9G <text:s text:c="2"/>1% /dev </text:p>
      <text:p text:style-name="P10">tmpfs <text:s text:c="10"/>792M <text:s/>1.2M <text:s/>791M <text:s text:c="2"/>1% /run </text:p>
      <text:p text:style-name="P10">none <text:s text:c="11"/>5.0M <text:s text:c="4"/>0 <text:s/>5.0M <text:s text:c="2"/>0% /run/lock </text:p>
      <text:p text:style-name="P10">none <text:s text:c="11"/>3.9G <text:s/>452K <text:s/>3.9G <text:s text:c="2"/>1% /run/shm </text:p>
      <text:p text:style-name="P10">none <text:s text:c="11"/>100M <text:s/>8.0K <text:s/>100M <text:s text:c="2"/>1% /run/user </text:p>
      <text:p text:style-name="P10">mike@PeppermintButler ~/david/robotics/computervision/rasp $ df -h </text:p>
      <text:p text:style-name="P10">Filesystem <text:s text:c="5"/>Size <text:s/>Used Avail Use% Mounted on </text:p>
      <text:p text:style-name="P10">/dev/sda5 <text:s text:c="7"/>68G <text:s text:c="2"/>63G <text:s/>1.7G <text:s/>98% / </text:p>
      <text:p text:style-name="P10">udev <text:s text:c="11"/>3.9G <text:s/>4.0K <text:s/>3.9G <text:s text:c="2"/>1% /dev </text:p>
      <text:p text:style-name="P10">tmpfs <text:s text:c="10"/>792M <text:s/>1.2M <text:s/>791M <text:s text:c="2"/>1% /run </text:p>
      <text:p text:style-name="P10">none <text:s text:c="11"/>5.0M <text:s text:c="4"/>0 <text:s/>5.0M <text:s text:c="2"/>0% /run/lock </text:p>
      <text:p text:style-name="P10">none <text:s text:c="11"/>3.9G <text:s/>452K <text:s/>3.9G <text:s text:c="2"/>1% /run/shm </text:p>
      <text:p text:style-name="P10">none <text:s text:c="11"/>100M <text:s/>8.0K <text:s/>100M <text:s text:c="2"/>1% /run/user </text:p>
      <text:p text:style-name="P10">/dev/mmcblk0p1 <text:s text:c="2"/>30G <text:s text:c="2"/>32K <text:s text:c="2"/>30G <text:s text:c="2"/>1% /media/mike/9016-4EF8 </text:p>
      <text:p text:style-name="P10"/>
      <text:p text:style-name="P11">https://www.raspberrypi.org/documentation/installation/installing-images/linux.md</text:p>
      <text:p text:style-name="P10"/>
      <text:p text:style-name="P12">sudo dd bs=4M if=2016-09-23-raspbian-jessie.img of=/dev/mmcblk0</text:p>
      <text:p text:style-name="P12"/>
      <text:p text:style-name="P12"/>
      <text:p text:style-name="P19"/>
      <text:p text:style-name="P22"/>
      <text:p text:style-name="P27"/>
      <text:p text:style-name="P27">See if you have nmap:</text:p>
      <text:p text:style-name="P27"/>
      <text:p text:style-name="P27">&gt; nmap</text:p>
      <text:p text:style-name="P27"/>
      <text:p text:style-name="P13"><text:span text:style-name="T6">If not, install it from </text:span><text:a xlink:type="simple" xlink:href="https://nmap.org/"><text:span text:style-name="T6">https://nmap.org/</text:span></text:a></text:p>
      <text:p text:style-name="P27"/>
      <text:p text:style-name="P27">Find your laptop's IP address:</text:p>
      <text:p text:style-name="P27"/>
      <text:p text:style-name="P27">&gt; ifconfig | grep Bcast</text:p>
      <text:p text:style-name="P27"/>
      <text:p text:style-name="P27"><text:s text:c="10"/>inet addr:192.168.0.12 <text:s/>Bcast:192.168.0.255 <text:s/>Mask:255.255.255.0 </text:p>
      <text:p text:style-name="P27"/>
      <text:p text:style-name="P27">My laptop's IP address was 192.168.0.12 . I need to use the first three numbers, “192.168.0” in the next command.</text:p>
      <text:p text:style-name="P27"/>
      <text:p text:style-name="P27">Now look for your Raspberry PI:</text:p>
      <text:p text:style-name="P27"/>
      <text:p text:style-name="P27">&gt; nmap -sn 192.168.0.0/24</text:p>
      <text:p text:style-name="P27"/>
      <text:p text:style-name="P27">Nmap scan report for raspberrypi (192.168.0.7) </text:p>
      <text:p text:style-name="P27"/>
      <text:p text:style-name="P27">Now I know my Raspberry Pi's IP address is 192.168.0.7</text:p>
      <text:p text:style-name="P27"/>
      <text:p text:style-name="P28">If I just want a command line interface, just text and no graphics, I can connect to it via:</text:p>
      <text:p text:style-name="P28"/>
      <text:p text:style-name="P14"><text:span text:style-name="T7">&gt; ssh </text:span><text:a xlink:type="simple" xlink:href="mailto:pi@192.168.0.7"><text:span text:style-name="T7">pi@192.168.0.7</text:span></text:a></text:p>
      <text:p text:style-name="P28"/>
      <text:p text:style-name="P28">pi@192.168.0.7's password: raspberry</text:p>
      <text:p text:style-name="P28"/>
      <text:p text:style-name="P28">Note that username “pi” and password “raspberry” are the defaults, and can be changed if you need more security.</text:p>
      <text:p text:style-name="P28"/>
      <text:p text:style-name="P28">Now we're on the Raspberry Pi!</text:p>
      <text:p text:style-name="P28"/>
      <text:p text:style-name="P14"><text:a xlink:type="simple" xlink:href="mailto:pi@raspberrypi"><text:span text:style-name="T7">pi@raspberrypi</text:span></text:a><text:span text:style-name="T7">:~ $ </text:span></text:p>
      <text:p text:style-name="P28"/>
      <text:p text:style-name="P20"/>
      <text:p text:style-name="P23"/>
      <text:p text:style-name="P28"/>
      <text:p text:style-name="P14"><text:a xlink:type="simple" xlink:href="http://www.pyimagesearch.com/2016/04/18/install-guide-raspberry-pi-3-raspbian-jessie-opencv-3/"><text:span text:style-name="T7">http://www.pyimagesearch.com/2016/04/18/install-guide-raspberry-pi-3-raspbian-jessie-opencv-3/</text:span></text:a></text:p>
      <text:p text:style-name="P28"/>
      <text:p text:style-name="P28">I did the install instructions for Python 2.7, since my linux installs are not doing Python 3 yet.</text:p>
      <text:p text:style-name="P28"/>
      <text:p text:style-name="P28">One change I made was to do </text:p>
      <text:p text:style-name="P28"/>
      <text:p text:style-name="P14"><text:a xlink:type="simple" xlink:href="mailto:pi@raspberrypi"><text:span text:style-name="T7">pi@raspberrypi</text:span></text:a><text:span text:style-name="T7">:~ $ make</text:span></text:p>
      <text:p text:style-name="P28"/>
      <text:p text:style-name="P28">instead of “make -j4”</text:p>
      <text:p text:style-name="P28"/>
      <text:p text:style-name="P28">This makes the compile take much longer, but it is less likely to have an error.</text:p>
      <text:p text:style-name="P28"/>
      <text:p text:style-name="P24"/>
      <text:p text:style-name="P29"/>
      <text:p text:style-name="P15"><text:a xlink:type="simple" xlink:href="http://42bots.com/tutorials/access-raspberry-pi-terminal-and-desktop-remotely-with-ssh-and-vnc/"><text:span text:style-name="T8">http://42bots.com/tutorials/access-raspberry-pi-terminal-and-desktop-remotely-with-ssh-and-vnc/</text:span></text:a></text:p>
      <text:p text:style-name="P29"/>
      <text:p text:style-name="P30">Above didn't work</text:p>
      <text:p text:style-name="P30"/>
      <text:p text:style-name="P16"><text:a xlink:type="simple" xlink:href="https://www.raspberrypi.org/documentation/remote-access/vnc/"><text:span text:style-name="T9">https://www.raspberrypi.org/documentation/remote-access/vnc/</text:span></text:a></text:p>
      <text:p text:style-name="P30"/>
      <text:p text:style-name="P16"><text:a xlink:type="simple" xlink:href="https://www.realvnc.com/download/viewer/linux/"><text:span text:style-name="T9">https://www.realvnc.com/download/viewer/linux/</text:span></text:a></text:p>
      <text:p text:style-name="P30"/>
      <text:p text:style-name="P21"/>
      <text:p text:style-name="P25"/>
      <text:p text:style-name="P31"/>
      <text:p text:style-name="P32">&gt; sudo apt-get install python-matplotlib</text:p>
      <text:p text:style-name="P32"/>
      <text:p text:style-name="P33">https://codeplasma.com/2012/12/03/getting-webcam-images-with-python-and-opencv-2-for-real-this-time/</text:p>
      <text:p text:style-name="P32"/>
      <text:p text:style-name="P17"><text:a xlink:type="simple" xlink:href="http://www.pyimagesearch.com/2014/11/03/display-matplotlib-rgb-image/"><text:span text:style-name="T10">http://www.pyimagesearch.com/2014/11/03/display-matplotlib-rgb-image/</text:span></text:a></text:p>
      <text:p text:style-name="P33"/>
      <text:p text:style-name="P17"><text:a xlink:type="simple" xlink:href="http://www.pyimagesearch.com/2016/04/18/install-guide-raspberry-pi-3-raspbian-jessie-opencv-3/"><text:span text:style-name="T10">http://www.pyimagesearch.com/2016/04/18/install-guide-raspberry-pi-3-raspbian-jessie-opencv-3/</text:span></text:a></text:p>
      <text:p text:style-name="P33"/>
      <text:p text:style-name="P17"><text:a xlink:type="simple" xlink:href="http://www.pyimagesearch.com/2015/08/24/resolved-matplotlib-figures-not-showing-up-or-displaying/"><text:span text:style-name="T10">http://www.pyimagesearch.com/2015/08/24/resolved-matplotlib-figures-not-showing-up-or-displaying/</text:span></text:a></text:p>
      <text:p text:style-name="P33"/>
      <text:p text:style-name="P17">$ workon <text:span text:style-name="T10">cv</text:span></text:p>
      <text:section text:style-name="Sect1" text:name="crayon-57f0a57ce6825285421280-2">
        <text:p text:style-name="Standard">$ pip uninstall matplotlib</text:p>
      </text:section>
      <text:section text:style-name="Sect1" text:name="crayon-57f0a57ce6825285421280-3">
        <text:p text:style-name="Standard">$ git clone https://github.com/matplotlib/matplotlib.git</text:p>
      </text:section>
      <text:section text:style-name="Sect1" text:name="crayon-57f0a57ce6825285421280-4">
        <text:p text:style-name="Standard">$ cd matplotlib</text:p>
      </text:section>
      <text:section text:style-name="Sect1" text:name="crayon-57f0a57ce6825285421280-5">
        <text:p text:style-name="Standard">$ python setup.py install</text:p>
      </text:section>
      <text:p text:style-name="P33"/>
      <text:p text:style-name="P18"><text:a xlink:type="simple" xlink:href="http://docs.opencv.org/3.0-beta/doc/py_tutorials/py_gui/py_image_display/py_image_display.html"><text:span text:style-name="T11">http://docs.opencv.org/3.0-beta/doc/py_tutorials/py_gui/py_image_display/py_image_display.html</text:span></text:a></text:p>
      <text:p text:style-name="P34"/>
      <text:p text:style-name="P34"/>
      <text:p text:style-name="P26"><text:a xlink:type="simple" xlink:href="https://www.raspberrypi.org/learning/getting-started-with-picamera/worksheet/"><text:span text:style-name="T12">https://www.raspberrypi.org/learning/getting-started-with-picamera/worksheet/</text:span></text:a></text:p>
      <text:p text:style-name="P35"><text:span text:style-name="T12"/></text:p>
      <text:p text:style-name="P36"><text:a xlink:type="simple" xlink:href="http://www.pyimagesearch.com/2015/03/30/accessing-the-raspberry-pi-camera-with-opencv-and-python/"><text:span text:style-name="T13">http://www.pyimagesearch.com/2015/03/30/accessing-the-raspberry-pi-camera-with-opencv-and-python/</text:span></text:a></text:p>
      <text:p text:style-name="P36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21:53:41</meta:creation-date>
    <dc:date>2016-11-03T22:29:09</dc:date>
    <meta:editing-duration>PT2H26M32S</meta:editing-duration>
    <meta:editing-cycles>12</meta:editing-cycles>
    <meta:generator>LibreOffice/3.6$Linux_X86_64 LibreOffice_project/360m1$Build-2</meta:generator>
    <meta:document-statistic meta:table-count="0" meta:image-count="0" meta:object-count="0" meta:page-count="6" meta:paragraph-count="70" meta:word-count="394" meta:character-count="3788" meta:non-whitespace-character-count="3235"/>
  </office:meta>
</office:document-meta>
</file>